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stiging opstalrecht t.b.v. TenneT TSO B.V. op verscheidene percelen in Nieuwer ter Aa, Breukelen, Loenersloot en Kockengen </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Voornemen tot vestiging opstalrecht </text:span>
          </text:p>
            <text:p text:style-name="al">De gemeente Stichtse Vecht is voornemens om ten behoeve van Tennet TSO B.V. (hierna te noemen ‘TenneT’) een opstalrecht te vestigen op gedeelten van verscheidene percelen.</text:p>
            <text:p text:style-name="al">Het gaat om gedeelten van onderstaande percelen gemeentegrond: </text:p>
            <text:p text:style-name="al"/>
            <text:list text:style-name="id1-3-2-1-1-7">
              <text:list-item text:style-override="id1-3-2-1-1-7-1">
                <text:number>1.</text:number>
                <text:p text:style-name="al">Kadastraal bekend gemeente Breukelen, sectie K, nummer 721 (nabij Ter Aaseweg 8 te Nieuwer ter Aa)</text:p>
              </text:list-item>
              <text:list-item text:style-override="id1-3-2-1-1-7-2">
                <text:number>2.</text:number>
                <text:p text:style-name="al">Kadastraal bekend gemeente Breukelen, sectie L, nummers 194, 1014, 1018, 1025 en 1050 (respectievelijk nabij Kortrijk te Breukelen, Ter Aaseweg 8 in Nieuwer ter Aa, Breukelerwaard 4 te Breukelen en Stationsweg te Breukelen) </text:p>
              </text:list-item>
              <text:list-item text:style-override="id1-3-2-1-1-7-3">
                <text:number>3.</text:number>
                <text:p text:style-name="al">Kadastraal bekend gemeente Loenen, sectie F, nummer 1042 (nabij Voorburgstraat te Loenersloot)</text:p>
              </text:list-item>
              <text:list-item text:style-override="id1-3-2-1-1-7-4">
                <text:number>4.</text:number>
                <text:p text:style-name="al">Kadastraal bekend gemeente Loenen, sectie H, nummers 359, 368 en 400 (respectievelijk nabij Hollandstraat 2 te Loenersloot, Binnenweg te Loenersloot en Polderweg te Loenersloot)</text:p>
              </text:list-item>
              <text:list-item text:style-override="id1-3-2-1-1-7-5">
                <text:number>5.</text:number>
                <text:p text:style-name="al">Kadastraal bekend gemeente Kockengen, sectie E, nummers 349, 393, 389 en 791 (respectievelijk nabij Schutterskade 1 te Kockengen, Portengen 11 te Kockengen en Rodendijk 1 te Kockengen)</text:p>
                <text:p text:style-name="al"/>
              </text:list-item>
            </text:list>
            <text:p text:style-name="al">
            <text:span text:style-name="nadrukvet">Motivering</text:span>
          </text:p>
            <text:p text:style-name="al">TenneT heeft de gemeente benaderd om op bovengenoemde percelen een opstalrecht te vestigen. Het opstalrecht heeft betrekking op de <text:span text:style-name="nadrukcur">bestaande</text:span> hoogspanningsverbindingen van TenneT. TenneT is als landelijk netbeheerder de enige partij die hoogspanningsverbindingen realiseert en onderhoudt. Teneinde een wettelijk gedoogplicht te voorkomen, is de gemeente voornemens om ten behoeve van TenneT een opstalrecht te vestigen. </text:p>
            <text:p text:style-name="al"/>
            <text:p text:style-name="al">Gelet op bovenstaande staat de gemeente op het standpunt dat er maar één serieuze gegadigde in aanmerking komt voor een recht van opstal op bovengenoemde percelen, te weten TenneT. </text:p>
            <text:p text:style-name="al"/>
            <text:p text:style-name="al">
            <text:span text:style-name="nadrukvet">Reactietermijn</text:span>
          </text:p>
            <text:p text:style-name="al">Indien u van mening bent dat ook u op basis van de hiervoor gestelde criteria in aanmerking dient te komen voor het opstalrecht op de Percelen, dient u binnen een termijn van 20 dagen en dus uiterlijk 30 juni 2026 een kortgedingprocedure te starten bij de voorzieningenrechter van rechtbank Midden-Nederland, locatie Utrecht. Mocht u vragen over de voorgenomen vestiging van het opstalrecht hebben, dan kunt u contact opnemen met mevr. Ilke Ates, e-mailadres: ilke.ates@stichtsevecht.nl of per adres Endelhovenlaan 1 in Maarssen onder vermelding van ‘Vestiging opstalrecht t.b.v. TenneT’. De termijn is een vervaltermij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5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stiging opstalrecht t.b.v. TenneT TSO B.V. op verscheidene percelen in Nieuwer ter Aa, Breukelen, Loenersloot en Kockengen</meta:user-defined>
    <meta:user-defined meta:name="DCTERMS.W3CDTF/DCTERMS.available">2026-06-10</meta:user-defined>
    <meta:user-defined meta:name="DCTERMS.W3CDTF/OVERHEIDop.jaargang">2026</meta:user-defined>
    <meta:user-defined meta:name="OVERHEIDop.publicationIssue">275515</meta:user-defined>
    <meta:user-defined meta:name="OVERHEIDop.GmbID/DC.identifier">gmb-2026-275515</meta:user-defined>
    <meta:user-defined meta:name="OVERHEIDop.versieInformatie"/>
  </office:meta>
</office:document-meta>
</file>