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ontwikkelen van het hof naar vier woningen Tuinstraat 10, 2801Z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Omgevingsdienst Midden-Holland (ODMH) namens gemeente Gouda besloten om de beslistermijn van de aanvraag met kenmerk 2026-00010202 voor het ontwikkelen van het hof naar vier woningen op de locatie Tuinstraat 10, 2801Z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55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2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ontwikkelen van het hof naar vier woningen Tuinstraat 10, 2801ZR Gou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513</meta:user-defined>
    <meta:user-defined meta:name="OVERHEIDop.GmbID/DC.identifier">gmb-2026-275513</meta:user-defined>
    <meta:user-defined meta:name="OVERHEIDop.versieInformatie"/>
  </office:meta>
</office:document-meta>
</file>