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uderaksedijk 36, 2808NG Gouda</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Gouda een besluit genomen op de aanvraag met kenmerk 2026-00008233. Het gaat over het realiseren van een ponton en het tijdelijk gebruik daarvan voor horecadoeleinden voor max. 1 maand op de locatie Gouderaksedijk 36, 2808NG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5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233</meta:user-defined>
    <meta:user-defined meta:name="DCTERMS.abstract">Besluit reguliere omgevingsvergunning buitenplans (BOPA)</meta:user-defined>
    <dc:language>nl</dc:language>
    <meta:user-defined meta:name="DC.title">Besluit reguliere omgevingsvergunning buitenplans (BOPA) Gouderaksedijk 36, 2808NG Gouda</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444</meta:user-defined>
    <meta:user-defined meta:name="OVERHEIDop.publicationIssue">275512</meta:user-defined>
    <meta:user-defined meta:name="OVERHEIDop.GmbID/DC.identifier">gmb-2026-275512</meta:user-defined>
    <meta:user-defined meta:name="OVERHEIDop.versieInformatie"/>
  </office:meta>
</office:document-meta>
</file>