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Irisstraat 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lentefair op 9 mei 2026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5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520</meta:user-defined>
    <meta:user-defined meta:name="DCTERMS.abstract">het organiseren van de lentefair op 9 me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51</meta:user-defined>
    <meta:user-defined meta:name="OVERHEIDop.GmbID/DC.identifier">gmb-2026-27551</meta:user-defined>
    <meta:user-defined meta:name="OVERHEIDop.versieInformatie"/>
  </office:meta>
</office:document-meta>
</file>