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plaatsen van een dakkapel op het linker zijdakvlak en twee dakkapellen op het rechter zijdakvlak van de woning, Rokkeveenseweg 13 2712XX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lengde beslistermijn 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 Zaakgegevens </text:span>
          </text:p>
            <text:p text:style-name="common-al">Het zaaknummer: 2026-044540</text:p>
            <text:p text:style-name="common-al">Het product: Omgevingsvergunning</text:p>
            <text:p text:style-name="common-al">De omschrijving van de zaak:het plaatsen van een dakkapel op het linker zijdakvlak en twee dakkapellen op het rechter zijdakvlak van de woning</text:p>
            <text:p text:style-name="common-al">De ontvangstdatum van de zaak: 30-03-2026</text:p>
            <text:p text:style-name="common-al">De globale locatie: Rokkeveenseweg 13 2712XX Zoetermeer</text:p>
            <text:p text:style-name="common-al">
            <text:span text:style-name="nadrukvet"> Besluitgegevens </text:span>
          </text:p>
            <text:p text:style-name="common-al">De besluitdatum: 08-06-2026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5505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50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50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44540</meta:user-defined>
    <meta:user-defined meta:name="DCTERMS.abstract">het plaatsen van een dakkapel op het linker zijdakvlak en twee dakkapellen op het rechter zijdakvlak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Omgevingsvergunning voor het plaatsen van een dakkapel op het linker zijdakvlak en twee dakkapellen op het rechter zijdakvlak van de woning, Rokkeveenseweg 13 2712XX Zoetermeer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5505</meta:user-defined>
    <meta:user-defined meta:name="OVERHEIDop.GmbID/DC.identifier">gmb-2026-275505</meta:user-defined>
    <meta:user-defined meta:name="OVERHEIDop.versieInformatie"/>
  </office:meta>
</office:document-meta>
</file>