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stigen (huurafhankelijke) opstalrechten Staalindustriewe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Object informatie </text:span>
          </text:p>
            <text:p text:style-name="al">Een perceel grond gelegen aan de Staalindustrieweg te Alblasserdam, kadastraal bekend gemeente Alblasserdam, sectie B, nummer 5163, groot 405 m2 (object A). </text:p>
            <text:p text:style-name="al">Een perceel grond gelegen aan de Staalindustrieweg te Alblasserdam, kadastraal bekend gemeente Alblasserdam, sectie B, nummer 5166, groot 600m2 (object B).</text:p>
            <text:p text:style-name="al">
            <text:span text:style-name="nadrukcur">Voornemen tot vestigen afhankelijk recht van opstal </text:span>
          </text:p>
            <text:p text:style-name="al">De gemeente Alblasserdam (“de gemeente”) is voornemens op voormelde objecten opstalrechten te vestigen ten behoeve van P v/d Woerd Timmer-montagebedrijf (object A) en Autobedrijf S &amp; D Spies (object B). Het gaat hierbij om huurafhankelijke opstalrechten, dat wil zeggen dat de opstalrechten eindigen zodra de huurovereenkomst van de grond eindigt.</text:p>
            <text:p text:style-name="al">
            <text:span text:style-name="nadrukcur">De enige serieuze gegadigden </text:span>
          </text:p>
            <text:p text:style-name="al">De gemeente is van oordeel dat op grond van objectieve, redelijke en toetsbare criteria P v/d Woerd Timmer-montagebedrijf en Autobedrijf S &amp; D Spies de enige serieuze gegadigden zijn die in aanmerking komen voor een opstalrecht op bovenomschreven objecten en wel om de volgende redenen:</text:p>
            <text:list text:style-name="id1-3-2-2-1-9">
              <text:list-item text:style-override="id1-3-2-2-1-9-1">
                <text:number>•</text:number>
                <text:p text:style-name="al">de gemeente is voornemens om met betrekking tot de objecten een huurovereenkomst aan te gaan met de gegadigden, van dit voornemen heeft de gemeente mededeling gedaan in het Gemeenteblad van 2 februari 2026 (nummer 45567);</text:p>
              </text:list-item>
              <text:list-item text:style-override="id1-3-2-2-1-9-2">
                <text:number>•</text:number>
                <text:p text:style-name="al">de gegadigden zijn de economisch eigenaren van de opstallen die zullen worden geplaatst op de objecten;</text:p>
              </text:list-item>
              <text:list-item text:style-override="id1-3-2-2-1-9-3">
                <text:number>•</text:number>
                <text:p text:style-name="al">door het vestigen van de opstalrechten worden de gegadigden ook juridisch eigenaar van de opstallen die worden geplaatst op de objecten.</text:p>
              </text:list-item>
            </text:list>
            <text:p text:style-name="al">
            <text:span text:style-name="nadrukcur">Reacties op het voornemen tot het vestigen van de (huurafhankelijke) opstalrechten</text:span>
          </text:p>
            <text:p text:style-name="al">De gemeente zal 20 kalenderdagen na de datum van deze publicatie uitvoering geven aan haar voornemen. Wilt u reageren op dit voornemen dan kunt u uw reactie binnen 20 dagen schriftelijk kenbaar maken aan het college van burgemeester en wethouders, Postbus 2, 2950 AA Alblasserdam of per mail aan gemeente@alblasserdam.nl.</text:p>
            <text:p text:style-name="al">Uw reactie kan alleen in behandeling worden genomen als u de volgende gegevens vermeldt:</text:p>
            <text:p text:style-name="al">Uw naam en adres, een duidelijke omschrijving van de kennisgeving waarop u reageert (bijvoorbeeld een kopie van deze publicatie), de reden waarom u meent in aanmerking te komen voor een recht van opstal, het telefoonnummer waarop u overdag bereikbaar bent, de datum en uw handtekening. Bij gebreke van een tijdig en gemotiveerd bericht vervalt het recht tegen al het voornoemde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al">
            <text:span text:style-name="nadrukcur">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550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0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0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voornemen tot vestigen (huurafhankelijke) opstalrechten Staalindustrieweg</meta:user-defined>
    <meta:user-defined meta:name="DCTERMS.W3CDTF/DCTERMS.available">2026-06-11</meta:user-defined>
    <meta:user-defined meta:name="DCTERMS.W3CDTF/OVERHEIDop.jaargang">2026</meta:user-defined>
    <meta:user-defined meta:name="OVERHEIDop.publicationIssue">275500</meta:user-defined>
    <meta:user-defined meta:name="OVERHEIDop.GmbID/DC.identifier">gmb-2026-275500</meta:user-defined>
    <meta:user-defined meta:name="OVERHEIDop.versieInformatie"/>
  </office:meta>
</office:document-meta>
</file>