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ten behoeve van het opladen van elektrische auto’s op de Stadsparklaan 46 in ‘s-Heerenbe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7 juni 2026</text:p>
            <text:p text:style-name="common-al"/>
            <text:p text:style-name="tussenkopcur">Inleiding</text:p>
            <text:p text:style-name="common-al">Om de bereikbaarheid van de kernen voor elektrische rijders te verbeteren moeten er in 2025 en 2026 een 20-tal nieuwe locaties voor laadpalen worden aangewezen in de gemeente Montferland. Hierin volgen wij het ‘Plaatsingsbeleid publieke laadinfrastructuur’ waarin we doorgaan met het spreiden van laadlocaties tot binnen de woonkern een dekkend netwerk is bereikt op basis van 250 meter loopafstand tot aan de dichtstbijzijnde laadpaal. Op deze manier wordt ervoor gezorgd dat laadinfrastructuur geen belemmering is voor elektrisch rijden. Middels dit verkeersbesluit wordt de mogelijke realisatie van een openbare laadpaal op 1 locatie binnen de gemeente Montferland bekend gemaakt.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t is het college van burgemeester en wethouders bevoegd tot het nemen van verkeersbesluiten op gemeentelijke weg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tussenkopcur">Overwegende:</text:p>
            <text:p text:style-name="common-al">Het verkeersbesluit wordt genomen gelet op het volgende</text:p>
            <text:list text:style-name="id1-3-2-2-1-22">
              <text:list-item text:style-override="id1-3-2-2-1-22-1">
                <text:number>•</text:number>
                <text:p text:style-name="al">Dat de voorgenomen locaties zijn beoordeeld op basis van het ‘Plaatsingsbeleid publieke laadinfrastructuur’ en de ‘Integrale laadvisie elektrisch vervoer’ van de gemeente Montferland. </text:p>
              </text:list-item>
              <text:list-item text:style-override="id1-3-2-2-1-22-2">
                <text:number>•</text:number>
                <text:p text:style-name="al">Dat hiervoor per locatie twee parkeervakken worden aangewezen. De betreffende locatie staat weergegeven op de afbeelding die als bijlage aan dit verkeersbesluit is toegevoegd. </text:p>
              </text:list-item>
              <text:list-item text:style-override="id1-3-2-2-1-22-3">
                <text:number>•</text:number>
                <text:p text:style-name="al">Dat de parkeerplaatsen onderdeel zijn van een goede verdeling en beschikbaarheid van publieke laadpalen over de gemeente. Er wordt gestreefd naar een dekkend laadnetwerk binnen de bebouwde kom met een maximale loopafstand van circa 250 meter voor de toekomstige gebruikers. </text:p>
              </text:list-item>
              <text:list-item text:style-override="id1-3-2-2-1-22-4">
                <text:number>•</text:number>
                <text:p text:style-name="al">Dat ook in gebieden met een hoge parkeerdruk behoefte is aan laadinfrastructuur voor elektrische auto’s. </text:p>
              </text:list-item>
              <text:list-item text:style-override="id1-3-2-2-1-22-5">
                <text:number>•</text:number>
                <text:p text:style-name="al">Dat de parkeerplaatsen worden voorzien van het verkeersteken voor het opladen van  elektrische voertuigen (E8c) en van een onderbord met 1 of 2 pijlen ‘OB504’ in de richting van de betreffende parkeervakken.  </text:p>
              </text:list-item>
              <text:list-item text:style-override="id1-3-2-2-1-22-6">
                <text:number>•</text:number>
                <text:p text:style-name="al">Dat op de betreffende locatie in eerste instantie één parkeervak gereserveerd wordt voor het opladen van elektrische voertuigen. Bij voldoende gebruik, wordt dan de tweede parkeerplaats erbij gereserveerd.</text:p>
              </text:list-item>
              <text:list-item text:style-override="id1-3-2-2-1-22-7">
                <text:number>•</text:number>
                <text:p text:style-name="al">Dat de parkeerplaatsen indien nog geen vakmarkering aanwezig is worden voorzien van een vakindeling. </text:p>
              </text:list-item>
              <text:list-item text:style-override="id1-3-2-2-1-22-8">
                <text:number>•</text:number>
                <text:p text:style-name="al">Dat de betreffende parkeerplaatsen in beheer zijn van de gemeente Montferland. </text:p>
              </text:list-item>
            </text:list>
            <text:p text:style-name="common-al"/>
            <text:p text:style-name="tussenkopcur">Belangenafweging</text:p>
            <text:p text:style-name="common-al">Op basis van bovenstaande is niet gebleken dat belanghebbenden hierdoor onevenredig worden benadeeld dan wel dat door de te nemen maatregel een onduidelijke en/of onveilige verkeerssituatie zou ontstaan.</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Besluit</text:p>
            <text:p text:style-name="common-al">Op grond van vorenstaande overwegingen om:</text:p>
            <text:p text:style-name="common-al">aan de Stadsparklaan in ‘s-Heerenberg ter hoogte van huisnummer 46 in eerste instantie één parkeervak met mogelijke uitbreiding naar twee parkeervakken in te richten als laad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Bezwaar- of beroepsclausule</text:p>
            <text:p text:style-name="common-al">Op grond van de Algemene wet bestuursrecht kan tegen dit besluit binnen zes weken na de dag van bekendmaking bezwaar worden gemaakt. Het bezwaar dient te worden gericht aan B&amp;W van Montferland, Bergvredestraat 10, 6942 GK Didam.</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17 juni 2026</text:span></text:p>
            <text:p><text:span text:style-name="functie">Namens burgemeester en wethouders van gemeente Montferland,</text:span></text:p>
            <text:p><text:span text:style-name="functie">J. Baltussen</text:span></text:p>
            <text:p><text:span text:style-name="functie">Team Ruimtelijke Ontwikkeling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7549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9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9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Verkeersbesluit: aanwijzen van parkeerplaatsen ten behoeve van het opladen van elektrische auto’s op de Stadsparklaan 46 in ‘s-Heerenber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van parkeerplaatsen ten behoeve van het opladen van elektrische auto’s op de Stadsparklaan 46 in ‘s-Heerenberg</meta:user-defined>
    <meta:user-defined meta:name="DCTERMS.W3CDTF/DCTERMS.available">2026-06-17</meta:user-defined>
    <meta:user-defined meta:name="OVERHEIDop.externeBijlage">Locatiekaartje|exb-2026-20442</meta:user-defined>
    <meta:user-defined meta:name="DCTERMS.W3CDTF/OVERHEIDop.jaargang">2026</meta:user-defined>
    <meta:user-defined meta:name="OVERHEIDop.publicationIssue">275499</meta:user-defined>
    <meta:user-defined meta:name="OVERHEIDop.GmbID/DC.identifier">gmb-2026-275499</meta:user-defined>
    <meta:user-defined meta:name="OVERHEIDop.versieInformatie"/>
  </office:meta>
</office:document-meta>
</file>