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Nabij Zonnekruidweg, Badhoevedorp - Uitbreiden circulaire hub met extra opslagruimte bouwstoffen - Schiphol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uitbreiden van de circulaire hub met extra opslagruimte van bouwstoffen op kadastraal perceel AI 578 nabij de Zonnekruidweg te Badhoevedorp.</text:p>
            <text:p text:style-name="common-al">Aanvrager: Schiphol Nederland B.V.</text:p>
            <text:p text:style-name="common-al">Zaaknummer: OD2025-0039383</text:p>
            <text:p text:style-name="common-al">DSO nummer: 2025120401098</text:p>
            <text:p text:style-name="common-al">Ontvangstdatum melding: 04-12-2025</text:p>
            <text:p text:style-name="common-al">Namens: Gemeente Haarlemmermeer</text:p>
            <text:p text:style-name="common-al">Wilt u de gepubliceerde documenten behorende bij deze bekendmaking inzien, klik dan <text:a xlink:href="https://edataloket.odnzkg.nl/?q=%7B%22search%22:%22OD2025-0039383%22,%22aggs%22:%7B%22odnzkg_zaak_nummer%22:%7B%22key%22:%22odnzkg_zaak_nummer%22,%22field%22:%22odnzkg.zaak.nummer.keyword%22,%22fields%22:[],%22type%22:%22keyword%22,%22data%22:[%22OD2025-0039383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49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9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9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9383</meta:user-defined>
    <meta:user-defined meta:name="DCTERMS.abstract">Uitbreiden van het opslagterrein voor bouwstoffen van de circulaire hu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Nabij Zonnekruidweg, Badhoevedorp - Uitbreiden circulaire hub met extra opslagruimte bouwstoffen - Schiphol Nederland B.V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93</meta:user-defined>
    <meta:user-defined meta:name="OVERHEIDop.GmbID/DC.identifier">gmb-2026-275493</meta:user-defined>
    <meta:user-defined meta:name="OVERHEIDop.versieInformatie"/>
  </office:meta>
</office:document-meta>
</file>