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ichtstraat 14, 3634AR Loenersloot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Stichtstraat 14, 3634AR Loenersloot.</text:p>
            <text:p text:style-name="common-al">Datum besluit: 8 juni 2026</text:p>
            <text:p text:style-name="common-al">Zaaknummer: Z2026-00001018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1018 tot 20 juli 2026 inzien. Dit kan via de knop 'Bekijk documenten' aan de linkerkant van deze pagina, onder het kopje 'Extra informatie'. U kunt ook de link jeleefomgeving.nl/inzien/823214527/dc8b4fde-a0e4-4542-b456-e8971e63361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4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8</meta:user-defined>
    <meta:user-defined meta:name="DCTERMS.abstract">Betreft: Beschikking op aanvraag op locatie Stichtstraat 14, 3634AR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ichtstraat 14, 3634AR Loenersloot - het plaatsen van een dakkapel aan de voorzijde van de woning</meta:user-defined>
    <meta:user-defined meta:name="OVERHEIDop.datumEindeReactietermijn">2026-07-20</meta:user-defined>
    <meta:user-defined meta:name="OVERHEIDop.terinzageleggingBG">https://jeleefomgeving.nl/inzien/823214527/dc8b4fde-a0e4-4542-b456-e8971e63361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90</meta:user-defined>
    <meta:user-defined meta:name="OVERHEIDop.GmbID/DC.identifier">gmb-2026-275490</meta:user-defined>
    <meta:user-defined meta:name="OVERHEIDop.versieInformatie"/>
  </office:meta>
</office:document-meta>
</file>