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en een erker aan de voorzijde van de woning, Margaretha van Borsselenlaan 28, 1181D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juni 2026 een besluit genomen op de aanvraag. De vergunning is aangevraagd voor het plaatsen van een dakopbouw en een erker aan de voorzijde van de woning op locatie Margaretha van Borsselenlaan 28, 1181DA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907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0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907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548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8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8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077</meta:user-defined>
    <meta:user-defined meta:name="DCTERMS.abstract">Betreft:  besluit op locatie Margaretha van Borsselenlaan 28, 1181DA Amstelveen</meta:user-defined>
    <dc:language>nl</dc:language>
    <meta:user-defined meta:name="DC.title">Aanvraag vergunning toegekend voor het plaatsen van een dakopbouw en een erker aan de voorzijde van de woning, Margaretha van Borsselenlaan 28, 1181DA Amstelveen</meta:user-defined>
    <meta:user-defined meta:name="OVERHEIDop.locatietype/OVERHEIDop.gebiedsmarkering">GeometrieRef</meta:user-defined>
    <meta:user-defined meta:name="DCTERMS.W3CDTF/DCTERMS.available">2026-06-10</meta:user-defined>
    <meta:user-defined meta:name="DCTERMS.W3CDTF/OVERHEIDop.jaargang">2026</meta:user-defined>
    <meta:user-defined meta:name="OVERHEIDop.externeBijlage">Afwijkvergunning|exb-2026-20432</meta:user-defined>
    <meta:user-defined meta:name="OVERHEIDop.publicationIssue">275481</meta:user-defined>
    <meta:user-defined meta:name="OVERHEIDop.GmbID/DC.identifier">gmb-2026-275481</meta:user-defined>
    <meta:user-defined meta:name="OVERHEIDop.versieInformatie"/>
  </office:meta>
</office:document-meta>
</file>