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staande woning, het verplaatsen en [TEKST AFGEBROKEN], Uiterweg 213, 1431A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ni 2026 een besluit genomen op de aanvraag. De vergunning is aangevraagd voor het uitbreiden en verbouwen van de bestaande woning, het verplaatsen en vervangen van de bestaande brug en het verplaatsen van de bestaande in- en uitrit op locatie Uiterweg 213, 1431A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6-000009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9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4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69</meta:user-defined>
    <meta:user-defined meta:name="DCTERMS.abstract">Betreft:  besluit op locatie Uiterweg 213, 1431AE Aalsmeer</meta:user-defined>
    <dc:language>nl</dc:language>
    <meta:user-defined meta:name="DC.title">Aanvraag vergunning toegekend voor het uitbreiden van de bestaande woning, het verplaatsen en [TEKST AFGEBROKEN], Uiterweg 213, 1431AE Aalsmeer</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431</meta:user-defined>
    <meta:user-defined meta:name="OVERHEIDop.publicationIssue">275480</meta:user-defined>
    <meta:user-defined meta:name="OVERHEIDop.GmbID/DC.identifier">gmb-2026-275480</meta:user-defined>
    <meta:user-defined meta:name="OVERHEIDop.versieInformatie"/>
  </office:meta>
</office:document-meta>
</file>