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tbv onderhoud gemaal Buitenveldersche Buitendijksche Polder, Koenenkade nabij nrs. 26-2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uni 2026 een aanvraag voor een omgevingsvergunning ontvangen. De vergunning is aangevraagd voor het kappen van bomen tbv onderhoud gemaal Buitenveldersche Buitendijksche Polder op locatie Koenenkade nabij nrs. 26-27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56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6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4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651</meta:user-defined>
    <meta:user-defined meta:name="DCTERMS.abstract">Betreft: aanvraag op locatie Koenenkade nabij nrs. 26-27, Amstelveen</meta:user-defined>
    <dc:language>nl</dc:language>
    <meta:user-defined meta:name="OVERHEIDop.locatietype/OVERHEIDop.gebiedsmarkering">Vlak</meta:user-defined>
    <meta:user-defined meta:name="DC.title">Aanvraag omgevingsvergunning voor het kappen van bomen tbv onderhoud gemaal Buitenveldersche Buitendijksche Polder, Koenenkade nabij nrs. 26-27, Amstel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78</meta:user-defined>
    <meta:user-defined meta:name="OVERHEIDop.GmbID/DC.identifier">gmb-2026-275478</meta:user-defined>
    <meta:user-defined meta:name="OVERHEIDop.versieInformatie"/>
  </office:meta>
</office:document-meta>
</file>