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noveren, herindelen en verduurzamen van het kantoorpand, Uilenstede 108, 1183A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8 juni 2026 een besluit genomen op de aanvraag. De vergunning is aangevraagd voor het renoveren, herindelen en verduurzamen van het kantoorpand op locatie Uilenstede 108, 1183AM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105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0 jul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105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4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52</meta:user-defined>
    <meta:user-defined meta:name="DCTERMS.abstract">Betreft:  besluit op locatie Uilenstede 108, 1183AM Amstelveen</meta:user-defined>
    <dc:language>nl</dc:language>
    <meta:user-defined meta:name="DC.title">Aanvraag vergunning toegekend voor het renoveren, herindelen en verduurzamen van het kantoorpand, Uilenstede 108, 1183AM Amstelvee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20429</meta:user-defined>
    <meta:user-defined meta:name="OVERHEIDop.publicationIssue">275475</meta:user-defined>
    <meta:user-defined meta:name="OVERHEIDop.GmbID/DC.identifier">gmb-2026-275475</meta:user-defined>
    <meta:user-defined meta:name="OVERHEIDop.versieInformatie"/>
  </office:meta>
</office:document-meta>
</file>