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hekwerk naast de parkeerplaats voor vrachtwagens, Samoaweg 2, 1432BZ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8 juni 2026 een besluit genomen op de aanvraag. De vergunning is aangevraagd voor het plaatsen van een hekwerk naast de parkeerplaats voor vrachtwagens op locatie Samoaweg 2, 1432BZ Aalsmeer.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3452.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20 juli 2026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6-00003452.</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wellicht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75471</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471</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471</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452</meta:user-defined>
    <meta:user-defined meta:name="DCTERMS.abstract">Betreft:  besluit op locatie Samoaweg 2, 1432BZ Aalsmeer</meta:user-defined>
    <dc:language>nl</dc:language>
    <meta:user-defined meta:name="DC.title">Aanvraag vergunning toegekend voor het plaatsen van een hekwerk naast de parkeerplaats voor vrachtwagens, Samoaweg 2, 1432BZ Aalsmeer</meta:user-defined>
    <meta:user-defined meta:name="OVERHEIDop.locatietype/OVERHEIDop.gebiedsmarkering">GeometrieRef</meta:user-defined>
    <meta:user-defined meta:name="DCTERMS.W3CDTF/DCTERMS.available">2026-06-10</meta:user-defined>
    <meta:user-defined meta:name="DCTERMS.W3CDTF/OVERHEIDop.jaargang">2026</meta:user-defined>
    <meta:user-defined meta:name="OVERHEIDop.externeBijlage">Afwijkvergunning|exb-2026-20427</meta:user-defined>
    <meta:user-defined meta:name="OVERHEIDop.publicationIssue">275471</meta:user-defined>
    <meta:user-defined meta:name="OVERHEIDop.GmbID/DC.identifier">gmb-2026-275471</meta:user-defined>
    <meta:user-defined meta:name="OVERHEIDop.versieInformatie"/>
  </office:meta>
</office:document-meta>
</file>