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amenvoegen van 2 woningen door middel van een muurdoorbraak op het perceel Friesestraat 51 en 53, 3812 E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amenvoegen van 2 woningen door middel van een muurdoorbraak op het perceel Friesestraat 51 en 53, 3812 EB Amersfoort.</text:span>
          </text:p>
            <text:p text:style-name="common-al">De Gemeente Amersfoort heeft op 08-06-2026  een omgevingsvergunning verleend voor het samenvoegen van 2 woningen door middel van een muurdoorbraak op het perceel Friesestraat 51 en 53, 3812 EB Amersfoort, met kenmerk CLZ-0003378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6-2026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547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7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7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78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Verleende omgevingsvergunning voor het samenvoegen van 2 woningen door middel van een muurdoorbraak op het perceel Friesestraat 51 en 53, 3812 EB Amersfoort</meta:user-defined>
    <meta:user-defined meta:name="DCTERMS.W3CDTF/DCTERMS.available">2026-06-10</meta:user-defined>
    <meta:user-defined meta:name="DCTERMS.W3CDTF/OVERHEIDop.jaargang">2026</meta:user-defined>
    <meta:user-defined meta:name="OVERHEIDop.publicationIssue">275470</meta:user-defined>
    <meta:user-defined meta:name="OVERHEIDop.GmbID/DC.identifier">gmb-2026-275470</meta:user-defined>
    <meta:user-defined meta:name="OVERHEIDop.versieInformatie"/>
  </office:meta>
</office:document-meta>
</file>