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’t Hoekske 6 en 8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lassen van metalen</text:p>
            <text:p text:style-name="common-al">Locatie: ’t Hoekske 6 en 8, 5388 PE Nistelrode</text:p>
            <text:p text:style-name="common-al">DSO-kenmerk: 2025120500978</text:p>
            <text:p text:style-name="common-al">Zaaknummer:  Z/268030</text:p>
            <text:p text:style-name="common-al">Datum ontvangen:  5 dec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0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nheze – Melding Besluit activiteiten leefomgeving (Bal) – ’t Hoekske 6 en 8, Nistelro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47</meta:user-defined>
    <meta:user-defined meta:name="OVERHEIDop.GmbID/DC.identifier">gmb-2026-27547</meta:user-defined>
    <meta:user-defined meta:name="OVERHEIDop.versieInformatie"/>
  </office:meta>
</office:document-meta>
</file>