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Zandvliet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Zandvlietplein 20 te Rotterdam</text:p>
            <text:p text:style-name="common-al">Geldig vanaf: 08-06-2026</text:p>
            <text:p text:style-name="common-al">Geldig tot en met: 08-06-2031</text:p>
            <text:p text:style-name="common-al">Kenmerk: 88175-EXPL26</text:p>
            <text:p text:style-name="common-al">Datum verzending besluit: 0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4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175-EXPL26</meta:user-defined>
    <meta:user-defined meta:name="DCTERMS.abstract">Exploitatie - Van Zandvlietplein 20</meta:user-defined>
    <dc:language>nl</dc:language>
    <meta:user-defined meta:name="OVERHEIDop.locatietype/OVERHEIDop.gebiedsmarkering">Adres</meta:user-defined>
    <meta:user-defined meta:name="DC.title">Exploitatie - Van Zandvlietplein 20</meta:user-defined>
    <meta:user-defined meta:name="OVERHEIDop.datumEindeReactietermijn">2026-07-20</meta:user-defined>
    <meta:user-defined meta:name="OVERHEIDop.terinzageleggingBG">https://rotterdam.lokalebekendmakingen.nl/case/1:9822:27312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68</meta:user-defined>
    <meta:user-defined meta:name="OVERHEIDop.GmbID/DC.identifier">gmb-2026-275468</meta:user-defined>
    <meta:user-defined meta:name="OVERHEIDop.versieInformatie"/>
  </office:meta>
</office:document-meta>
</file>