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Evert van de Beekstraat 202, Schiphol - Plaatsen vijf tijdelijke tankcontainers en tijdelijk aggregaat bij Romeo platf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vijf tijdelijke tankcontainers en een tijdelijk aggregaat ten behoeve van werkzaamheden bij het Romeo platform te Luchthaven Schiphol.</text:p>
            <text:p text:style-name="common-al">Aanvrager: Schiphol Nederland B.V.</text:p>
            <text:p text:style-name="common-al">Zaaknummer hoofdmelding: OD2025-0042996</text:p>
            <text:p text:style-name="common-al">DSO nummer hoofdmelding: 2025121901341</text:p>
            <text:p text:style-name="common-al">Ontvangstdatum hoofdmelding: 19-12-2025</text:p>
            <text:p text:style-name="common-al">Namens: Gemeente Haarlemmermeer</text:p>
            <text:p text:style-name="common-al">Wilt u de gepubliceerde documenten behorende bij deze bekendmaking inzien, klik dan <text:a xlink:href="https://edataloket.odnzkg.nl/?q=%7B%22search%22:%22OD2025-0042996%22,%22aggs%22:%7B%22odnzkg_zaak_nummer%22:%7B%22key%22:%22odnzkg_zaak_nummer%22,%22field%22:%22odnzkg.zaak.nummer.keyword%22,%22fields%22:[],%22type%22:%22keyword%22,%22data%22:[%22OD2025-0042996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4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996</meta:user-defined>
    <meta:user-defined meta:name="DCTERMS.abstract">Het plaatsen van vijf tijdelijke tankcontainers en een tijdelijk aggregaat ten behoeve van werkzaamheden bij het Romeo platfo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Evert van de Beekstraat 202, Schiphol - Plaatsen vijf tijdelijke tankcontainers en tijdelijk aggregaat bij Romeo platfor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67</meta:user-defined>
    <meta:user-defined meta:name="OVERHEIDop.GmbID/DC.identifier">gmb-2026-275467</meta:user-defined>
    <meta:user-defined meta:name="OVERHEIDop.versieInformatie"/>
  </office:meta>
</office:document-meta>
</file>