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rging aan Tuinstraat 14, 2391 B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De bouw van een berging aan Tuinstraat 14, 2391 BV Hazerswoude-Dorp, geregistreerd onder nr. 04843867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De gemeente neemt daarover waarschijnlijk voor 28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54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7552</meta:user-defined>
    <meta:user-defined meta:name="DCTERMS.abstract">Verlenging beslistermijn voor De bouw van een berging aan Tuinstraat 14, 2391 BV Hazerswoude-Dorp</meta:user-defined>
    <dc:language>nl</dc:language>
    <meta:user-defined meta:name="OVERHEIDop.locatietype/OVERHEIDop.gebiedsmarkering">Punt</meta:user-defined>
    <meta:user-defined meta:name="DC.title">Verlenging beslistermijn voor De bouw van een berging aan Tuinstraat 14, 2391 BV Hazerswoude-Dor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65</meta:user-defined>
    <meta:user-defined meta:name="OVERHEIDop.GmbID/DC.identifier">gmb-2026-275465</meta:user-defined>
    <meta:user-defined meta:name="OVERHEIDop.versieInformatie"/>
  </office:meta>
</office:document-meta>
</file>