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verduurzamen van een woning (aanvulling technische bouwactiviteit) aanLoonderweg 43 i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118458.</text:p>
            <text:p text:style-name="common-al">Locatie: Loonderweg 43 in Waalre</text:p>
            <text:p text:style-name="common-al">Projectomschrijving: het verbouwen en verduurzamen van een woning (aanvulling technische bouwactiviteit), Loonderweg 43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8-06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46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6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243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Verleende omgevingsvergunning voor het verbouwen en verduurzamen van een woning (aanvulling technische bouwactiviteit) aanLoonderweg 43 in Waalr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464</meta:user-defined>
    <meta:user-defined meta:name="OVERHEIDop.GmbID/DC.identifier">gmb-2026-275464</meta:user-defined>
    <meta:user-defined meta:name="OVERHEIDop.versieInformatie"/>
  </office:meta>
</office:document-meta>
</file>