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186bc60-844d-4ec9-8ba1-f2340f65b028.png" manifest:media-type="image/x-eps"/>
  <manifest:file-entry manifest:full-path="Pictures/Afbeelding1i5191aa37-e9cc-4027-a254-dd8ce381f1f5.jpg" manifest:media-type="image/x-eps"/>
  <manifest:file-entry manifest:full-path="Pictures/Afbeelding1i3443b936-f3bf-4397-8378-fad316efd7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6-8 Van Brakel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0196</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0186bc60-844d-4ec9-8ba1-f2340f65b02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Van Brakelstraat </text:span>(ter hoogte van de Alexander Numankade; wegvak tussen Alexander Numankade en M.H. Trompstraat)</text:p>
            <text:p text:style-name="common-al"/>
            <text:p text:style-name="common-al">Intrekken: Maximumsnelheid, begin 30 km zone (borden A1zb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mm"><draw:image xlink:href="Pictures/Afbeelding1i5191aa37-e9cc-4027-a254-dd8ce381f1f5.jpg" xlink:type="simple"/></draw:frame></text:p>
            </text:section></draw:text-box></draw:frame>
          </text:p>
            <text:p text:style-name="common-al">A1zb</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109.2mm"><draw:image xlink:href="Pictures/Afbeelding1i3443b936-f3bf-4397-8378-fad316efd7b1.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4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umumsnelheid, begin 30 km zone (bord A1zb conform Bijlage 1 van het RVV 1990) - Van Brakelstraat (ter hoogte van de Alexander Numankade; wegvak tussen Alexander Numankade en Admiraal van Gen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0196</meta:user-defined>
    <meta:user-defined meta:name="OVERHEIDop.verkeersbordcode">A01zb</meta:user-defined>
    <dc:language>nl</dc:language>
    <meta:user-defined meta:name="OVERHEIDop.locatietype/OVERHEIDop.gebiedsmarkering">Punt</meta:user-defined>
    <meta:user-defined meta:name="DC.title">2026-06-8 Van Brakelstraat, Noordoost, Maximumsnelheid, Verkeersmaatregelen Gemeente Utrecht</meta:user-defined>
    <meta:user-defined meta:name="DCTERMS.W3CDTF/DCTERMS.available">2026-06-10</meta:user-defined>
    <meta:user-defined meta:name="OVERHEIDop.externeBijlage">bebordingsplan|exb-2026-20426</meta:user-defined>
    <meta:user-defined meta:name="DCTERMS.W3CDTF/OVERHEIDop.jaargang">2026</meta:user-defined>
    <meta:user-defined meta:name="OVERHEIDop.publicationIssue">275462</meta:user-defined>
    <meta:user-defined meta:name="OVERHEIDop.GmbID/DC.identifier">gmb-2026-275462</meta:user-defined>
    <meta:user-defined meta:name="OVERHEIDop.versieInformatie"/>
  </office:meta>
</office:document-meta>
</file>