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Wijlseweg 11 A, 5398 JB Maren-Kessel, Wijlseweg 11, 5398 JB Maren-Kessel, Verzoeklocatie 202605190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mobiel breken van bouw- en sloopafval</text:p>
            <text:p text:style-name="common-al">Locatie: Wijlseweg 11 en 11A, 5398 JB Maren-Kessel, Verzoeklocatie 2026051900837</text:p>
            <text:p text:style-name="common-al">DSO-kenmerk: 2026051900837</text:p>
            <text:p text:style-name="common-al">Zaaknummer: Z/505735</text:p>
            <text:p text:style-name="common-al">Datum ontvangen: 19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54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Wijlseweg 11 A, 5398 JB Maren-Kessel, Wijlseweg 11, 5398 JB Maren-Kessel, Verzoeklocatie 202605190083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60</meta:user-defined>
    <meta:user-defined meta:name="OVERHEIDop.GmbID/DC.identifier">gmb-2026-275460</meta:user-defined>
    <meta:user-defined meta:name="OVERHEIDop.versieInformatie"/>
  </office:meta>
</office:document-meta>
</file>