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220ee1b-6b84-4701-8b67-95719263f65c.png" manifest:media-type="image/x-eps"/>
  <manifest:file-entry manifest:full-path="Pictures/Afbeelding1i99a8a3af-9a18-4f89-bc38-0098b4e7d3f5.jpg" manifest:media-type="image/x-eps"/>
  <manifest:file-entry manifest:full-path="Pictures/Afbeelding1i1f2b7675-d8a1-46f0-9dd1-2a1cc6e65fdd.png" manifest:media-type="image/x-eps"/>
  <manifest:file-entry manifest:full-path="Pictures/Afbeelding2i7fba1968-e285-4950-8eb6-9701442967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6-8 Hoefsmederij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7132</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220ee1b-6b84-4701-8b67-95719263f65c.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Hoefsmederijstraat </text:span>(ter hoogte van de Poortstraat; wegvak in beide richtingen tussen Poortstraat en Hoefsmederijpad)</text:p>
            <text:p text:style-name="common-al"/>
            <text:p text:style-name="common-al">In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mm"><draw:image xlink:href="Pictures/Afbeelding1i99a8a3af-9a18-4f89-bc38-0098b4e7d3f5.jp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1i1f2b7675-d8a1-46f0-9dd1-2a1cc6e65fdd.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88.9mm"><draw:image xlink:href="Pictures/Afbeelding2i7fba1968-e285-4950-8eb6-97014429676f.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4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Hoefsmederijstraat (ter hoogte van de Poortstraat; wegvak in beide richtingen tussen de Poortstraat en Hoefsmederij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713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6-8 Hoefsmederijstraat, Noordoost, Maximumsnelheid, Verkeersmaatregelen Gemeente Utrecht</meta:user-defined>
    <meta:user-defined meta:name="DCTERMS.W3CDTF/DCTERMS.available">2026-06-10</meta:user-defined>
    <meta:user-defined meta:name="OVERHEIDop.externeBijlage">bebordingsplan|exb-2026-20423</meta:user-defined>
    <meta:user-defined meta:name="DCTERMS.W3CDTF/OVERHEIDop.jaargang">2026</meta:user-defined>
    <meta:user-defined meta:name="OVERHEIDop.publicationIssue">275457</meta:user-defined>
    <meta:user-defined meta:name="OVERHEIDop.GmbID/DC.identifier">gmb-2026-275457</meta:user-defined>
    <meta:user-defined meta:name="OVERHEIDop.versieInformatie"/>
  </office:meta>
</office:document-meta>
</file>