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881be91-298e-4fa0-9dfe-5cdb9715cd15.png" manifest:media-type="image/x-eps"/>
  <manifest:file-entry manifest:full-path="Pictures/Afbeelding1i850d5870-7218-46e5-af3a-993485314de4.jpg" manifest:media-type="image/x-eps"/>
  <manifest:file-entry manifest:full-path="Pictures/Afbeelding1ica5eb253-8ec5-4d72-903e-ead593f319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8 Alexander Numankade,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97</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881be91-298e-4fa0-9dfe-5cdb9715cd1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Alexander Numankade </text:span>(tegenover huisnummer 33; wegvak tussen Poortraat en Van Speijkstraat<text:span text:style-name="nadrukvet">)</text:span><text:span text:style-name="nadrukve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mm"><draw:image xlink:href="Pictures/Afbeelding1i850d5870-7218-46e5-af3a-993485314de4.jp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6.6mm"><draw:image xlink:href="Pictures/Afbeelding1ica5eb253-8ec5-4d72-903e-ead593f3195b.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4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zb conform Bijlage 1 van het RVV 1990) - Alexander Numankade (tegenover huisnummer 33; wegvak tussen Poortraat en Van Speijk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197</meta:user-defined>
    <meta:user-defined meta:name="OVERHEIDop.verkeersbordcode">A01zb</meta:user-defined>
    <dc:language>nl</dc:language>
    <meta:user-defined meta:name="OVERHEIDop.locatietype/OVERHEIDop.gebiedsmarkering">Punt</meta:user-defined>
    <meta:user-defined meta:name="DC.title">2026-06-8 Alexander Numankade, Noordoost, Maximumsnelheid, Verkeersmaatregelen Gemeente Utrecht</meta:user-defined>
    <meta:user-defined meta:name="DCTERMS.W3CDTF/DCTERMS.available">2026-06-10</meta:user-defined>
    <meta:user-defined meta:name="OVERHEIDop.externeBijlage">bebordingsplan|exb-2026-20422</meta:user-defined>
    <meta:user-defined meta:name="DCTERMS.W3CDTF/OVERHEIDop.jaargang">2026</meta:user-defined>
    <meta:user-defined meta:name="OVERHEIDop.publicationIssue">275455</meta:user-defined>
    <meta:user-defined meta:name="OVERHEIDop.GmbID/DC.identifier">gmb-2026-275455</meta:user-defined>
    <meta:user-defined meta:name="OVERHEIDop.versieInformatie"/>
  </office:meta>
</office:document-meta>
</file>