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eulensewaterweg 1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melding ontvangen waarvoor geen vergunningsplicht geldt voor de locatie Veulensewaterweg 17, 5814AK Veulen. De melding is geregistreerd onder zaaknummer Z2026-00004173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Het betreft het toepassen van circa 1.550 kuebieke meter grond klasse landbouw/natuur voor het aanvullen van de gesloopte stallen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4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173</meta:user-defined>
    <meta:user-defined meta:name="DCTERMS.abstract">Betreft: Melding op locatie Veulensewaterweg 17, 5814AK Veulen</meta:user-defined>
    <dc:language>nl</dc:language>
    <meta:user-defined meta:name="OVERHEIDop.locatietype/OVERHEIDop.gebiedsmarkering">Vlak</meta:user-defined>
    <meta:user-defined meta:name="DC.title">Kennisgeving ontvangst melding, Veulensewaterweg 17, 5814AK Veul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51</meta:user-defined>
    <meta:user-defined meta:name="OVERHEIDop.GmbID/DC.identifier">gmb-2026-275451</meta:user-defined>
    <meta:user-defined meta:name="OVERHEIDop.versieInformatie"/>
  </office:meta>
</office:document-meta>
</file>