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uden van een promotianele actie t.b.v. JDE IJskoffie, 18 Septemberplei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0448 </text:p>
            <text:p text:style-name="common-al"> Omschrijving: houden van een promotianele actie t.b.v. JDE IJskoffi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Eindhoven</text:p>
              </text:list-item>
            </text:list>
            <text:p text:style-name="common-al"> Soort aanvraag: Vergunningmarktplaats, Promotiestandplaats </text:p>
            <text:p text:style-name="common-al"> Besluit: Verleend </text:p>
            <text:p text:style-name="common-al"> Datum verzending: 20-01-2026 </text:p>
            <text:p text:style-name="common-al"> Heeft u direct belang bij deze beslissing? Dan kunt u binnen zes weken, na 20-01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54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4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4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448</meta:user-defined>
    <meta:user-defined meta:name="DCTERMS.abstract">houden van een promotianele actie t.b.v. JDE IJskoffie</meta:user-defined>
    <dc:language>nl</dc:language>
    <meta:user-defined meta:name="OVERHEIDop.locatietype/OVERHEIDop.gebiedsmarkering">Punt</meta:user-defined>
    <meta:user-defined meta:name="DC.title">Besluit op aanvraag: houden van een promotianele actie t.b.v. JDE IJskoffie, 18 Septemberplein Eindhov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545</meta:user-defined>
    <meta:user-defined meta:name="OVERHEIDop.GmbID/DC.identifier">gmb-2026-27545</meta:user-defined>
    <meta:user-defined meta:name="OVERHEIDop.versieInformatie"/>
  </office:meta>
</office:document-meta>
</file>