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seksbedrijf, Bokkingshang 13-14 te Deventer (121255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:4 lid 1 van de Algemene plaatselijke verordening een aanvraag van B.L. Johannes B.V.  ontvangen voor de exploitatie van een seksinrichting plaatsvindend op de Bokkingshang 13-14 te Deventer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21255-2026 noemen? De aanvraag ligt van 10 juni t/m 24 jun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4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exploitatievergunning seksbedrijf, Bokkingshang 13-14 te Deventer (121255-2026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446</meta:user-defined>
    <meta:user-defined meta:name="OVERHEIDop.GmbID/DC.identifier">gmb-2026-275446</meta:user-defined>
    <meta:user-defined meta:name="OVERHEIDop.versieInformatie"/>
  </office:meta>
</office:document-meta>
</file>