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Spijkerboorsteeg 23 te Deventer (124411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Chez Sara ontvangen voor het exploiteren van een openbare inrichting plaatsvindend in de Spijkerboorsteeg 23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24411-2026 noemen? De aanvraag ligt van 10 juni t/m 24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44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Spijkerboorsteeg 23 te Deventer (124411-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45</meta:user-defined>
    <meta:user-defined meta:name="OVERHEIDop.GmbID/DC.identifier">gmb-2026-275445</meta:user-defined>
    <meta:user-defined meta:name="OVERHEIDop.versieInformatie"/>
  </office:meta>
</office:document-meta>
</file>