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82-H 109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voor een enkel perceel in afwijking van eerder verleende vergunning met kenmerk Z2024‐043045</text:p>
            <text:p text:style-name="common-al">Zaakadres: Kramatweg 82-H 1095KC Amsterdam</text:p>
            <text:p text:style-name="common-al">Datum ontvangst: 08-05-2026</text:p>
            <text:p text:style-name="common-al">Zaaknummer: Z2026-020333</text:p>
            <text:p text:style-name="common-al">DSO-nummer: 20260508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33</meta:user-defined>
    <meta:user-defined meta:name="DCTERMS.abstract">plegen van funderingsherstel voor een enkel perceel in afwijking van eerder verleende vergunning met kenmerk Z2024‐04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82-H 1095KC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41</meta:user-defined>
    <meta:user-defined meta:name="OVERHEIDop.GmbID/DC.identifier">gmb-2026-275441</meta:user-defined>
    <meta:user-defined meta:name="OVERHEIDop.versieInformatie"/>
  </office:meta>
</office:document-meta>
</file>