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hoen 19, 5508 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926</text:span>. Op 08-06-2026 is het besluit naar de aanvrager verzonden.</text:p>
            <text:p text:style-name="common-al">De zaak betreft locatie Korhoen 19, 5508 LL in Veldhoven en heeft de omschrijving "vervang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54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926</meta:user-defined>
    <meta:user-defined meta:name="DCTERMS.abstract">vervang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orhoen 19, 5508 LL Vel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36</meta:user-defined>
    <meta:user-defined meta:name="OVERHEIDop.GmbID/DC.identifier">gmb-2026-275436</meta:user-defined>
    <meta:user-defined meta:name="OVERHEIDop.versieInformatie"/>
  </office:meta>
</office:document-meta>
</file>