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woning, Lieshoutseweg 4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woning</text:p>
            <text:p text:style-name="common-al">Locatie: Lieshoutseweg 49 Nuenen</text:p>
            <text:p text:style-name="common-al">Ontvangen op: 08-06-2026</text:p>
            <text:p text:style-name="common-al">Zaaknummer: 0820372621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54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2621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woning, Lieshoutseweg 49 Nuenen: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35</meta:user-defined>
    <meta:user-defined meta:name="OVERHEIDop.GmbID/DC.identifier">gmb-2026-275435</meta:user-defined>
    <meta:user-defined meta:name="OVERHEIDop.versieInformatie"/>
  </office:meta>
</office:document-meta>
</file>