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redenburgstraat 33b, 6931EB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6 een besluit genomen op de aanvraag voor een omgevingsvergunning voor het bouwen van een woning ter vervanging van een bestaande woning met zaaknummer Z2026-00000567 op locatie Vredenburgstraat 33b, 6931EB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0 jul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543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3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67</meta:user-defined>
    <meta:user-defined meta:name="DCTERMS.abstract">Betreft: besluit op locatie Vredenburgstraat 33b, 6931EB Westerv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besluit omgevingsvergunning, Vredenburgstraat 33b, 6931EB Westervoort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5432</meta:user-defined>
    <meta:user-defined meta:name="OVERHEIDop.GmbID/DC.identifier">gmb-2026-275432</meta:user-defined>
    <meta:user-defined meta:name="OVERHEIDop.versieInformatie"/>
  </office:meta>
</office:document-meta>
</file>