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garage en het verbouwen van het woonhuis aan Ekenrooisestraat 53, 5583T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4001</text:p>
            <text:p text:style-name="common-al">Ingekomen:6 juni 2026</text:p>
            <text:p text:style-name="common-al">Locatie: Ekenrooisestraat 53, 5583TD Waalre</text:p>
            <text:p text:style-name="common-al">Projectomschrijving: het slopen van de garage en het verbouwen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4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1242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lopen van de garage en het verbouwen van het woonhuis aan Ekenrooisestraat 53, 5583TD Waal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430</meta:user-defined>
    <meta:user-defined meta:name="OVERHEIDop.GmbID/DC.identifier">gmb-2026-275430</meta:user-defined>
    <meta:user-defined meta:name="OVERHEIDop.versieInformatie"/>
  </office:meta>
</office:document-meta>
</file>