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slistermijn aanvragen omgevingsvergunning Arkweg 30 5731PD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rkweg 30 5731PD Mierlo</text:p>
            <text:p text:style-name="common-al">Omschrijving: het legaliseren van een bestaande berging</text:p>
            <text:p text:style-name="common-al">Zaaknummer: 1771285703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542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57032</meta:user-defined>
    <meta:user-defined meta:name="DCTERMS.abstract">Arkweg 30 Mierlo - het legaliseren van een bestaande berging</meta:user-defined>
    <dc:language>nl</dc:language>
    <meta:user-defined meta:name="OVERHEIDop.locatietype/OVERHEIDop.gebiedsmarkering">Vlak</meta:user-defined>
    <meta:user-defined meta:name="DC.title">Kennisgeving opschorten beslistermijn aanvragen omgevingsvergunning Arkweg 30 5731PD Mierlo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428</meta:user-defined>
    <meta:user-defined meta:name="OVERHEIDop.GmbID/DC.identifier">gmb-2026-275428</meta:user-defined>
    <meta:user-defined meta:name="OVERHEIDop.versieInformatie"/>
  </office:meta>
</office:document-meta>
</file>