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Vuurboetsduin 14 2134 XR Hoofddorp, het realiseren van een muurdoorbraak op de begane grond, 8-6-2026, 2026051800139, 039413376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54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76383</meta:user-defined>
    <meta:user-defined meta:name="DCTERMS.abstract">het realiseren van een muur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Vuurboetsduin 14 2134 XR Hoofddorp, het realiseren van een muurdoorbraak op de begane grond, 8-6-2026, 2026051800139, 039413376383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26</meta:user-defined>
    <meta:user-defined meta:name="OVERHEIDop.GmbID/DC.identifier">gmb-2026-275426</meta:user-defined>
    <meta:user-defined meta:name="OVERHEIDop.versieInformatie"/>
  </office:meta>
</office:document-meta>
</file>