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Ottersveen 428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46 vierkante meter te verkopen, gelegen bij de woning aan Ottersveen 428 te Spijkenisse, thans ingebruik als tuin en deel uitmakende van het kadastrale perceel bekend als gemeente Spijkenisse, sectie D, nummer 9306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grondzaken@nissewaard.nl onder vermelding van “Voorgenomen transactie DIG0053487”.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text:a xlink:href="mailto:j.vandenboom@nissewaard.nl" xlink:type="simple"><text:span text:style-name="nadrukondlijn">j.vandenboom@nissewaard.nl</text:span></text:a>) met vermelding van dossiernummer DIG0053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54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rkoop grond bij Ottersveen 428 te Spijkenisse</meta:user-defined>
    <meta:user-defined meta:name="DCTERMS.W3CDTF/DCTERMS.available">2026-06-12</meta:user-defined>
    <meta:user-defined meta:name="DCTERMS.W3CDTF/OVERHEIDop.jaargang">2026</meta:user-defined>
    <meta:user-defined meta:name="OVERHEIDop.publicationIssue">275422</meta:user-defined>
    <meta:user-defined meta:name="OVERHEIDop.GmbID/DC.identifier">gmb-2026-275422</meta:user-defined>
    <meta:user-defined meta:name="OVERHEIDop.versieInformatie"/>
  </office:meta>
</office:document-meta>
</file>