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evenemententerrein ADEM, locatie nabij Dongenseweg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1 onder c Omgevingswet, voor percelen nabij de Dongenseweg te Tilburg</text:span>
          </text:p>
            <text:p text:style-name="common-al">Het college van burgemeester en wethouders van de gemeente Tilburg geeft op grond van artikel 16.32b Omgevingswet kennis van de terinzagelegging van het besluit d.d. 8 juni 2026 van de raad van de gemeente Tilburg tot het vestigen van een voorkeursrecht als bedoeld in artikel 9.1 lid 1 onder c van de Omgevingswet (de voorkeursrechtbeschikking).</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de raad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nabij de Dongenseweg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toegedachte functie.</text:span>
            </text:span>
          </text:p>
            <text:p text:style-name="common-al">Een voorkeursrecht kan worden gevestigd voor een functie op de locatie die afwijkt van het bestaande gebruik. </text:p>
            <text:p text:style-name="common-al">De nieuwe toegedachte functie is: evenemententerrein</text:p>
            <text:p text:style-name="common-al">Het huidige feitelijke gebruik wijkt af van deze toegedacht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jaar,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f is inmiddels aan de belanghebbende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8 juni 2026 van raad. </text:p>
            <text:p text:style-name="common-al">De bezwaartermijn is zes weken, gerekend vanaf de dag na de verzending van de hierboven genoemde bekendmaking, dus lopende van 10 juni 2026 tot en met 22 juli 2026. Het schriftelijke bezwaarschrift kan per post worden gericht aan burgemeester en wethouders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ni 2026</text:span>
            <text:span text:style-name="datum"/>
          </text:p>
          </text:section>
          <text:section text:name="ondertekening_id1-3-2-2-2">
            <text:p><text:span text:style-name="functie">Het college van burgemeester en wethouders van de gemeente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4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keursrecht evenemententerrein ADEM, locatie nabij Dongenseweg te Tilburg</meta:user-defined>
    <meta:user-defined meta:name="OVERHEIDop.datumEindeReactietermijn">2026-07-23</meta:user-defined>
    <meta:user-defined meta:name="OVERHEIDop.TilID/OVERHEIDop.terinzageleggingOP">til-2026-22563</meta:user-defined>
    <meta:user-defined meta:name="DCTERMS.W3CDTF/DCTERMS.available">2026-06-10</meta:user-defined>
    <meta:user-defined meta:name="DCTERMS.W3CDTF/OVERHEIDop.jaargang">2026</meta:user-defined>
    <meta:user-defined meta:name="OVERHEIDop.publicationIssue">275421</meta:user-defined>
    <meta:user-defined meta:name="OVERHEIDop.GmbID/DC.identifier">gmb-2026-275421</meta:user-defined>
    <meta:user-defined meta:name="OVERHEIDop.versieInformatie"/>
  </office:meta>
</office:document-meta>
</file>