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inrit, Jan van Schijnveltlaa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inrit</text:p>
            <text:p text:style-name="common-al">Locatie: Jan van Schijnveltlaan 3 Nuenen</text:p>
            <text:p text:style-name="common-al">Ontvangen op: 05-06-2026</text:p>
            <text:p text:style-name="common-al">Zaaknummer: 0820372617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4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726175</meta:user-defined>
    <meta:user-defined meta:name="DCTERMS.abstract">het aanleggen van een uitwe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aanleggen van een inrit, Jan van Schijnveltlaan 3 Nuenen: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20</meta:user-defined>
    <meta:user-defined meta:name="OVERHEIDop.GmbID/DC.identifier">gmb-2026-275420</meta:user-defined>
    <meta:user-defined meta:name="OVERHEIDop.versieInformatie"/>
  </office:meta>
</office:document-meta>
</file>