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de tijdelijk opvanglocatie (tot 31 augustus 2026) aan Talingstraat 18, 2406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8-06-2026</text:span>een omgevingsvergunning verleend. De gemeente geeft hiermee toestemming voor het verlengen van de tijdelijk opvanglocatie (tot 31 augustus 2026) aan Talingstraat 18, 2406 EL Alphen aan den Rijn, geregistreerd onder nr. 048438533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4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53369</meta:user-defined>
    <meta:user-defined meta:name="DCTERMS.abstract">Verleende vergunning voor het verlengen van de tijdelijk opvanglocatie (tot 31 augustus 2026) aan Talingstraat 18, 2406 EL Alphen aan den Rijn</meta:user-defined>
    <dc:language>nl</dc:language>
    <meta:user-defined meta:name="OVERHEIDop.locatietype/OVERHEIDop.gebiedsmarkering">Punt</meta:user-defined>
    <meta:user-defined meta:name="DC.title">Verleende vergunning voor het verlengen van de tijdelijk opvanglocatie (tot 31 augustus 2026) aan Talingstraat 18, 2406 EL Alphen aan den Rijn</meta:user-defined>
    <meta:user-defined meta:name="DCTERMS.W3CDTF/DCTERMS.available">2026-06-10</meta:user-defined>
    <meta:user-defined meta:name="DCTERMS.W3CDTF/OVERHEIDop.jaargang">2026</meta:user-defined>
    <meta:user-defined meta:name="OVERHEIDop.publicationIssue">275418</meta:user-defined>
    <meta:user-defined meta:name="OVERHEIDop.GmbID/DC.identifier">gmb-2026-275418</meta:user-defined>
    <meta:user-defined meta:name="OVERHEIDop.versieInformatie"/>
  </office:meta>
</office:document-meta>
</file>