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5bb7963-e375-4885-9819-c43b04eb7e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Jhr. C. Roëlllaan</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aanvrager in bezit is van een gehandicaptenparkeerkaart voor bestuurder, passagier, of van deur tot deur afhankelijk is van hulp van de bestuurder; </text:p>
              </text:list-item>
              <text:list-item text:style-override="id1-3-2-1-1-6-2">
                <text:number>•</text:number>
                <text:p text:style-name="al">aanvrager niet beschikt over een (bruikbare) parkeerplaats op eigen terrein;</text:p>
              </text:list-item>
              <text:list-item text:style-override="id1-3-2-1-1-6-3">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4">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5">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6">
                <text:number>•</text:number>
                <text:p text:style-name="al">een gereserveerde gehandicaptenparkeerplaats kan worden gerealiseerd door het plaatsen van het bord E6 ‘gehandicaptenparkeerplaats’ en onderbord met kenteken van de aanvrager;</text:p>
              </text:list-item>
              <text:list-item text:style-override="id1-3-2-1-1-6-7">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8">
                <text:number>•</text:number>
                <text:p text:style-name="al">de in dit verkeersbesluit onder 'besluiten' genoemde wegen in beheer zijn bij de gemeente Eemnes, en gelegen zijn binnen de bebouwde kom;</text:p>
              </text:list-item>
              <text:list-item text:style-override="id1-3-2-1-1-6-9">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de gemeente een aanvraag heeft ontvangen voor het realiseren van een gereserveerde gehandicaptenparkeerplaats op de Jhr. C. Roëlllaan, ter hoogte van huisnummer 19; </text:p>
              </text:list-item>
            </text:list>
            <text:p text:style-name="common-al"/>
            <text:p text:style-name="common-al">BESLUIT</text:p>
            <text:list text:style-name="id1-3-2-2-1-6">
              <text:list-item text:style-override="id1-3-2-2-1-6-1">
                <text:number>1.</text:number>
                <text:p text:style-name="al">Door middel van het plaatsen van bord E6 van bijlage 1 van het RVV 1990 en onderbord met kenteken, tot het aanwijzen van een gereserveerde gehandicaptenparkeerplaats op de Jhr. C. Roëlllaan, ter hoogte van huisnummer 19.</text:p>
              </text:list-item>
            </text:list>
            <text:p text:style-name="common-al"/>
            <text:p text:style-name="common-al">Situatietekening</text:p>
            <text:p text:style-name="common-al">
            <draw:frame><draw:text-box><text:section text:name="plaatje_id1-3-2-2-1-9-1" text:style-name="plaatje">
              <text:p text:style-name="illustratie_id1-3-2-2-1-9-1-1"><draw:frame draw:style-name="illustratie_id1-3-2-2-1-9-1-1" text:anchor-type="paragraph" svg:width="119.7mm" svg:height="93.6mm"><draw:image xlink:href="Pictures/Picture2i65bb7963-e375-4885-9819-c43b04eb7edd.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0 juni 2026</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54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Aanwijzen gereserveerde gehandicaptenparkeerplaats - Jhr C. Roël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2077</meta:user-defined>
    <meta:user-defined meta:name="DCTERMS.abstract">Aanwijzen gereserveerde gehandicaptenparkeerplaats Jhr C. Roëlllaan</meta:user-defined>
    <meta:user-defined meta:name="OVERHEIDop.verkeersbordcode">E6</meta:user-defined>
    <dc:language>nl</dc:language>
    <meta:user-defined meta:name="OVERHEIDop.locatietype/OVERHEIDop.gebiedsmarkering">Adres</meta:user-defined>
    <meta:user-defined meta:name="DC.title">Verkeersbesluit – Gereserveerde gehandicaptenparkeerplaats – Jhr. C. Roëlllaan</meta:user-defined>
    <meta:user-defined meta:name="DCTERMS.W3CDTF/DCTERMS.available">2026-06-10</meta:user-defined>
    <meta:user-defined meta:name="OVERHEIDop.externeBijlage">Bezwaarprocedure|exb-2026-20419</meta:user-defined>
    <meta:user-defined meta:name="DCTERMS.W3CDTF/OVERHEIDop.jaargang">2026</meta:user-defined>
    <meta:user-defined meta:name="OVERHEIDop.publicationIssue">275417</meta:user-defined>
    <meta:user-defined meta:name="OVERHEIDop.GmbID/DC.identifier">gmb-2026-275417</meta:user-defined>
    <meta:user-defined meta:name="OVERHEIDop.versieInformatie"/>
  </office:meta>
</office:document-meta>
</file>