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ing omgevingsvergunning restaurant bedrijventerrein De Barrier, gemeente Geldrop-Mie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rop-Mierlo maken bekend, dat zij voornemens zijn om een aanvraag omgevingsvergunning voor ‘handelen in strijd met regels van ruimtelijke ordening’ met de uitgebreide procedure te weigeren (artikelen 2.1 onder c, 2.12 lid 1 onder a onder 3<text:span text:style-name="sup">o</text:span> en 3.10 van de Wet algemene bepalingen omgevingsrecht).</text:p>
            <text:p text:style-name="common-al">Het gaat om een aanvraag omgevingsvergunning voor een restaurant (17711978234) op het bedrijventerrein ‘De Barrier’ te Geldrop.</text:p>
            <text:p text:style-name="common-al">
            <text:span text:style-name="nadrukvet">Inzage</text:span>
          </text:p>
            <text:p text:style-name="common-al">De aanvraag, ontwerpbeschikking tot weigering en bijbehorende stukken liggen met ingang van 12 juni 2026 gedurende zes weken ter inzage op het gemeentehuis, De Meent 2, Geldrop.  U kunt telefonisch (040-2893893) of via de website <text:span text:style-name="nadrukondlijn">https://www.geldrop-mierlo.nl/afspraak-maken</text:span> een afspraak maken om stukken in te zien. U kunt de stukken ook digitaal bekijken: <text:a xlink:href="https://resolver.omgevingswet.overheid.nl/viewer/document?documentId=NL.IMRO.1771.OVrestaurant-ON01" xlink:type="simple"><text:span text:style-name="nadrukondlijn">https://resolver.omgevingswet.overheid.nl/viewer/document?documentId=NL.IMRO.1771.OVrestaurant-ON01</text:span></text:a></text:p>
            <text:p text:style-name="common-al">
            <text:span text:style-name="nadrukvet">Zienswijze indienen</text:span>
          </text:p>
            <text:p text:style-name="common-al">Gedurende de termijn van tervisielegging kan eenieder schriftelijk of mondeling zienswijzen inbrengen. Schriftelijk kan dit bij het college van burgemeester en wethouders van Geldrop-Mierlo, Postbus 10.101, 5660 GA Geldrop.</text:p>
            <text:p text:style-name="common-al">Uw brief moet voorzien zijn van: (1) uw naam en handtekening, (2) uw adres, (3) de datum waarop u de brief verzendt, (4) een omschrijving van het ontwerpbesluit en (5) uw inhoudelijke zienswijzen.</text:p>
            <text:p text:style-name="common-al">U kunt uw zienswijze ook online doorgeven via <text:span text:style-name="nadrukondlijn">https://www.geldrop-mierlo.nl/zienswijze</text:span>.</text:p>
            <text:p text:style-name="last-al">Mondelinge zienswijzen kunnen worden doorgegeven aan een van de medewerkers van het Team Ruimtelijke Ontwikkeling. U kunt hiervoor telefonisch (040-2893893) of via de website <text:span text:style-name="nadrukondlijn">https://www.geldrop-mierlo.nl/afspraak-maken</text:span> een afspraak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 Geldrop, </text:span>
            <text:span text:style-name="datum">2 juni 2026 </text:span>
          </text:p>
          </text:section>
          <text:section text:name="ondertekening_id1-3-2-2-2">
            <text:p><text:span text:style-name="functie">Burgemeester en wethouders van Geldrop-Mi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54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eldrop-Mierlo</meta:user-defined>
    <meta:user-defined meta:name="OVERHEID.Informatietype/DC.type">officiële publicatie</meta:user-defined>
    <meta:user-defined meta:name="OVERHEIDop.Rubriek/DC.type">ruimtelijk plan of omgevingsdocument</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imtelijkplan/OVERHEIDop.bekendmakingBetreffendePlan">NL.IMRO.1771.OVrestaurant-ON01</meta:user-defined>
    <meta:user-defined meta:name="OVERHEIDop.Plansoort/OVERHEIDop.plansoort">bestemmings- of omgevingsplan</meta:user-defined>
    <meta:user-defined meta:name="OVERHEIDop.referentienummer">17711978234</meta:user-defined>
    <dc:language>nl</dc:language>
    <meta:user-defined meta:name="OVERHEIDop.locatietype/OVERHEIDop.gebiedsmarkering">Vlak</meta:user-defined>
    <meta:user-defined meta:name="DC.title">Ontwerpbesluit weigering omgevingsvergunning restaurant bedrijventerrein De Barrier, gemeente Geldrop-Mierlo</meta:user-defined>
    <meta:user-defined meta:name="DCTERMS.W3CDTF/DCTERMS.available">2026-06-11</meta:user-defined>
    <meta:user-defined meta:name="DCTERMS.W3CDTF/OVERHEIDop.jaargang">2026</meta:user-defined>
    <meta:user-defined meta:name="OVERHEIDop.publicationIssue">275414</meta:user-defined>
    <meta:user-defined meta:name="OVERHEIDop.GmbID/DC.identifier">gmb-2026-275414</meta:user-defined>
    <meta:user-defined meta:name="OVERHEIDop.versieInformatie"/>
  </office:meta>
</office:document-meta>
</file>