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14, 4481AH Kloetinge - Aanvraag omgevingsvergunning voor het verduurzamen van het dorpshuis Amicitia Kloe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6 een aanvraag hebben ontvangen voor een omgevingsvergunning op de locatie Schimmelpenninckstraat 14, 4481AH Kloetinge. De aanvraag is geregistreerd onder zaaknummer Z2026-00004897. De aanvraag betreft:</text:p>
            <text:p text:style-name="common-al">het verduurzamen van het dorpshuis Amicitia Kloetin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4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97</meta:user-defined>
    <meta:user-defined meta:name="DCTERMS.abstract">Schimmelpenninckstraat 14, 4481AH Kloetinge - Aanvraag omgevingsvergunning voor het verduurzamen van het dorpshuis Amicitia Kloetinge</meta:user-defined>
    <dc:language>nl</dc:language>
    <meta:user-defined meta:name="OVERHEIDop.locatietype/OVERHEIDop.gebiedsmarkering">Vlak</meta:user-defined>
    <meta:user-defined meta:name="DC.title">Schimmelpenninckstraat 14, 4481AH Kloetinge - Aanvraag omgevingsvergunning voor het verduurzamen van het dorpshuis Amicitia Kloetinge</meta:user-defined>
    <meta:user-defined meta:name="DCTERMS.W3CDTF/DCTERMS.available">2026-06-10</meta:user-defined>
    <meta:user-defined meta:name="DCTERMS.W3CDTF/OVERHEIDop.jaargang">2026</meta:user-defined>
    <meta:user-defined meta:name="OVERHEIDop.publicationIssue">275412</meta:user-defined>
    <meta:user-defined meta:name="OVERHEIDop.GmbID/DC.identifier">gmb-2026-275412</meta:user-defined>
    <meta:user-defined meta:name="OVERHEIDop.versieInformatie"/>
  </office:meta>
</office:document-meta>
</file>