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energiehub bedrijventerrein De Barrier,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bekend, dat zij voornemens zijn om een aanvraag omgevingsvergunning voor ‘handelen in strijd met regels van ruimtelijke ordening’ met de uitgebreide procedure te weigeren (artikelen 2.1 onder c, 2.12 lid 1 onder a onder 3<text:span text:style-name="sup">o</text:span> en 3.10 van de Wet algemene bepalingen omgevingsrecht).</text:p>
            <text:p text:style-name="common-al">Het gaat om een aanvraag omgevingsvergunning voor een energiehub (17711978235) op het bedrijventerrein ‘De Barrier’ te Geldrop.</text:p>
            <text:p text:style-name="common-al">
            <text:span text:style-name="nadrukvet">Inzage</text:span>
          </text:p>
            <text:p text:style-name="common-al">De aanvraag, ontwerpbeschikking tot weigering en bijbehorende stukken liggen met ingang van 12 juni 2026 gedurende zes weken ter inzage op het gemeentehuis, De Meent 2, Geldrop.  U kunt telefonisch (040-2893893) of via de website <text:span text:style-name="nadrukondlijn">https://www.geldrop-mierlo.nl/afspraak-maken</text:span> een afspraak maken om stukken in te zien. U kunt de stukken ook digitaal bekijken: <text:a xlink:href="https://resolver.omgevingswet.overheid.nl/viewer/document?documentId=NL.IMRO.1771.OVenergiehub-ON01" xlink:type="simple"><text:span text:style-name="nadrukondlijn">https://resolver.omgevingswet.overheid.nl/viewer/document?documentId=NL.IMRO.1771.OVenergiehub-ON01</text:span></text:a></text:p>
            <text:p text:style-name="common-al">
            <text:span text:style-name="nadrukvet">Zienswijze indienen</text:span>
          </text:p>
            <text:p text:style-name="common-al">Gedurende de termijn van tervisielegging kan eenieder schriftelijk of mondeling zienswijzen inbrengen. Schriftelijk kan dit bij het college van burgemeester en wethouders van Geldrop-Mierlo, Postbus 10.101, 5660 GA Geldrop.</text:p>
            <text:p text:style-name="common-al">Uw brief moet voorzien zijn van: (1) uw naam en handtekening, (2) uw adres, (3) de datum waarop u de brief verzendt, (4) een omschrijving van het ontwerpbesluit en (5) uw inhoudelijke zienswijzen.</text:p>
            <text:p text:style-name="common-al">U kunt uw zienswijze ook online doorgeven via <text:span text:style-name="nadrukondlijn">https://www.geldrop-mierlo.nl/zienswijze</text:span>.</text:p>
            <text:p text:style-name="last-al">Mondelinge zienswijzen kunnen worden doorgegeven aan een van de medewerkers van het Team Ruimtelijke Ontwikkeling. U kunt hiervoor telefonisch (040-2893893) of via de website <text:span text:style-name="nadrukondlijn">https://www.geldrop-mierlo.nl/afspraak-maken</text:span> een afspraak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2 juni 2026 </text:span>
          </text:p>
          </text:section>
          <text:section text:name="ondertekening_id1-3-2-2-2">
            <text:p><text:span text:style-name="functie">Burgemeester en wethouders van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4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OVenergiehub-ON01</meta:user-defined>
    <meta:user-defined meta:name="OVERHEIDop.Plansoort/OVERHEIDop.plansoort">bestemmings- of omgevingsplan</meta:user-defined>
    <meta:user-defined meta:name="OVERHEIDop.referentienummer">17711978235</meta:user-defined>
    <dc:language>nl</dc:language>
    <meta:user-defined meta:name="OVERHEIDop.locatietype/OVERHEIDop.gebiedsmarkering">Vlak</meta:user-defined>
    <meta:user-defined meta:name="DC.title">Ontwerpbesluit weigering omgevingsvergunning energiehub bedrijventerrein De Barrier, gemeente Geldrop-Mierlo</meta:user-defined>
    <meta:user-defined meta:name="DCTERMS.W3CDTF/DCTERMS.available">2026-06-11</meta:user-defined>
    <meta:user-defined meta:name="DCTERMS.W3CDTF/OVERHEIDop.jaargang">2026</meta:user-defined>
    <meta:user-defined meta:name="OVERHEIDop.publicationIssue">275410</meta:user-defined>
    <meta:user-defined meta:name="OVERHEIDop.GmbID/DC.identifier">gmb-2026-275410</meta:user-defined>
    <meta:user-defined meta:name="OVERHEIDop.versieInformatie"/>
  </office:meta>
</office:document-meta>
</file>