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ainhavenweg 17, Amsterdam - Bouwen nieuwe bluswater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nieuwe bluswatertank.</text:p>
            <text:p text:style-name="common-al">Aanvrager: Sonneborn Refined Products B.V. </text:p>
            <text:p text:style-name="common-al">Zaaknummer: OD2026-0035710</text:p>
            <text:p text:style-name="common-al">DSO nummer: 2026060200900</text:p>
            <text:p text:style-name="common-al">Ontvangstdatum aanvraag: 02-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40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0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0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5710</meta:user-defined>
    <meta:user-defined meta:name="DCTERMS.abstract">het bouwen van een nieuwe bluswatertank</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Mainhavenweg 17, Amsterdam - Bouwen nieuwe bluswatertank</meta:user-defined>
    <meta:user-defined meta:name="DCTERMS.W3CDTF/DCTERMS.available">2026-06-10</meta:user-defined>
    <meta:user-defined meta:name="DCTERMS.W3CDTF/OVERHEIDop.jaargang">2026</meta:user-defined>
    <meta:user-defined meta:name="OVERHEIDop.publicationIssue">275409</meta:user-defined>
    <meta:user-defined meta:name="OVERHEIDop.GmbID/DC.identifier">gmb-2026-275409</meta:user-defined>
    <meta:user-defined meta:name="OVERHEIDop.versieInformatie"/>
  </office:meta>
</office:document-meta>
</file>