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bject en geluid - Weurtseweg 50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6</text:p>
            <text:p text:style-name="common-al">
            <text:span text:style-name="nadrukvet">Omschrijving: </text:span>Vergunning langs de 4-daagse route (Weurtseweg 502 6541 B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474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4-01-2026</text:p>
            <text:p text:style-name="common-al">
            <text:span text:style-name="nadrukvet">Definitieve beschikking verzonden: </text:span>08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ni 2026 tot en met 20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4746/b5ad37c1-4c6c-4a30-957a-63f51fd07a28.pdf" xlink:type="simple">https://besluitenapv.nijmegen.nl/ZD2600004746/b5ad37c1-4c6c-4a30-957a-63f51fd07a2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4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bject en geluid - Weurtseweg 502 te Nijme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07</meta:user-defined>
    <meta:user-defined meta:name="OVERHEIDop.GmbID/DC.identifier">gmb-2026-275407</meta:user-defined>
    <meta:user-defined meta:name="OVERHEIDop.versieInformatie"/>
  </office:meta>
</office:document-meta>
</file>