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Vanwege werkzaamheden zijn of worden de volgende weggedeelten voor het verkeer afgesloten in de vermelde periode. Een afsluiting kan langer duren als dat voor de werkzaamheden nodig is. Kijk voor meer informatie over de wegafsluitingen op www.rijssen-holten.nl/ wegafsluitingen. </text:p>
            <text:p text:style-name="al"/>
            <text:p text:style-name="al">
            <text:span text:style-name="nadrukvet">Holten </text:span>
          </text:p>
            <text:p text:style-name="al">• Beumersteeg, tussen Dijkerhoekseweg en Schapendijk, onderhoudswerkzaamheden, tot en met 12 juni 2026 </text:p>
            <text:p text:style-name="al">• Schapendijk, tussen Beumersteeg en Schapendijk 11, onderhoudswerkzaamheden, tot en met 12 juni 2026</text:p>
            <text:p text:style-name="al"/>
            <text:p text:style-name="al">
            <text:span text:style-name="nadrukvet">Rijssen</text:span>
          </text:p>
            <text:p text:style-name="al"> • Rozengaarde, tussen Julianastraat en Grotestraat, kraanwerkzaamheden, op 11 juni 2026 </text:p>
            <text:p text:style-name="al">• Rozengaarde, tussen Grotestraat en (onder) doorgang tussen Rozengaarde en De Hagen (bouwwerkzaamheden): op werkdagen (maandag tot en met zaterdag) kan dit weggedeelte overdag (tussen 7.00 uur en 17.00 uur) afgesloten zijn. Dit duurt tot 31 maart 202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54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week24/2026</meta:user-defined>
    <dc:language>nl</dc:language>
    <meta:user-defined meta:name="OVERHEIDop.locatietype/OVERHEIDop.gebiedsmarkering">Gemeente</meta:user-defined>
    <meta:user-defined meta:name="DC.title">Wegafsluitingen</meta:user-defined>
    <meta:user-defined meta:name="DCTERMS.W3CDTF/DCTERMS.available">2026-06-10</meta:user-defined>
    <meta:user-defined meta:name="DCTERMS.W3CDTF/OVERHEIDop.jaargang">2026</meta:user-defined>
    <meta:user-defined meta:name="OVERHEIDop.publicationIssue">275406</meta:user-defined>
    <meta:user-defined meta:name="OVERHEIDop.GmbID/DC.identifier">gmb-2026-275406</meta:user-defined>
    <meta:user-defined meta:name="OVERHEIDop.versieInformatie"/>
  </office:meta>
</office:document-meta>
</file>