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uldersdreef 111, 7328 EA Apeldoorn,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8-01-2026</text:p>
            <text:p text:style-name="common-al">Zaaknummer:  0200606726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540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40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67261</meta:user-defined>
    <dc:language>nl</dc:language>
    <meta:user-defined meta:name="OVERHEIDop.locatietype/OVERHEIDop.gebiedsmarkering">Punt</meta:user-defined>
    <meta:user-defined meta:name="DC.title">Aanvraag Omgevingsvergunning Muldersdreef 111, 7328 EA Apeldoorn, het plaatsen van een dakopbouw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540</meta:user-defined>
    <meta:user-defined meta:name="OVERHEIDop.GmbID/DC.identifier">gmb-2026-27540</meta:user-defined>
    <meta:user-defined meta:name="OVERHEIDop.versieInformatie"/>
  </office:meta>
</office:document-meta>
</file>