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Familiedag ter hoogte van Plein '40-'45 12 in AMSTERDAM</text:p>
            <text:p text:style-name="common-al">Datum van: 29-03-2026</text:p>
            <text:p text:style-name="common-al">Datum t/m: 29-03-2026</text:p>
            <text:p text:style-name="common-al">Tijd van: 10:00</text:p>
            <text:p text:style-name="common-al">Tijd tot: 18:00</text:p>
            <text:p text:style-name="common-al">Bezoekers drukste moment: 350</text:p>
            <text:p text:style-name="common-al">Activiteiten: Er zijn kramen van lokale ondernemers en buitenstaanders met allerlei leuke aanbiedingen. Tevens zijn er kinderactiviteiten</text:p>
            <text:p text:style-name="common-al">Ontvangen op: 22-12-2025</text:p>
            <text:p text:style-name="common-al">Kenmerk gemeente: Z/25/3063866</text:p>
            <text:p text:style-name="common-al"/>
            <text:p text:style-name="common-al">Deze aanvraag geldt voor 4 data:
29 maart 2026, 14 mei 2026, 5 juli 2026 en 6 september 2026.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866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4</meta:user-defined>
    <meta:user-defined meta:name="OVERHEIDop.GmbID/DC.identifier">gmb-2026-2754</meta:user-defined>
    <meta:user-defined meta:name="OVERHEIDop.versieInformatie"/>
  </office:meta>
</office:document-meta>
</file>