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SAIL Harlingen in de periode van 17 juni 2026 tot 1 juli 2026 (zaaknummer: 2026-14665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3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466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94</meta:user-defined>
    <meta:user-defined meta:name="OVERHEIDop.GmbID/DC.identifier">gmb-2026-275394</meta:user-defined>
    <meta:user-defined meta:name="OVERHEIDop.versieInformatie"/>
  </office:meta>
</office:document-meta>
</file>