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adlaan 70, 72 en 74, 1561 ZA Krommenie -  funderingsherstel en demontage en herstel van de houten vloerdelen op de begane grond van het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472 -  funderingsherstel en demontage en herstel van de houten vloerdelen op de begane grond van het gemeentelijk monument - op de locatie Padlaan 70, 72 en 74, 1561 ZA Krommenie</text:p>
            <text:p text:style-name="common-al">
            
          </text:p>
            <text:p text:style-name="common-al">Aanvraag ontvangen: 22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539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9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9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47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Padlaan 70, 72 en 74, 1561 ZA Krommenie -  funderingsherstel en demontage en herstel van de houten vloerdelen op de begane grond van het gemeentelijk monumen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393</meta:user-defined>
    <meta:user-defined meta:name="OVERHEIDop.GmbID/DC.identifier">gmb-2026-275393</meta:user-defined>
    <meta:user-defined meta:name="OVERHEIDop.versieInformatie"/>
  </office:meta>
</office:document-meta>
</file>